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C077B6647071406F.jpg" manifest:media-type="image/jpe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P2"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P3"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P4" style:family="paragraph" style:parent-style-name="Footer">
      <style:text-properties style:font-name="Arial1" fo:font-size="6pt" officeooo:paragraph-rsid="00750da2" style:font-size-asian="5.25pt" style:font-size-complex="6pt"/>
    </style:style>
    <style:style style:name="P5"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6"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P7"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P8" style:family="paragraph" style:parent-style-name="Estilo_20_oficial">
      <style:paragraph-properties fo:line-height="150%" fo:text-align="justify" style:justify-single-word="false"/>
      <style:text-properties fo:font-weight="bold" officeooo:paragraph-rsid="00854e9d" style:font-weight-asian="bold" style:font-weight-complex="bold"/>
    </style:style>
    <style:style style:name="P9" style:family="paragraph" style:parent-style-name="DICTAMEN">
      <style:paragraph-properties fo:line-height="150%" fo:text-align="justify" style:justify-single-word="false"/>
      <style:text-properties officeooo:paragraph-rsid="00a93bff"/>
    </style:style>
    <style:style style:name="P10" style:family="paragraph" style:parent-style-name="Estilo_20_oficial">
      <style:paragraph-properties fo:line-height="150%" fo:text-align="justify" style:justify-single-word="false"/>
      <style:text-properties officeooo:paragraph-rsid="00854e9d"/>
    </style:style>
    <style:style style:name="P11" style:family="paragraph" style:parent-style-name="Estilo_20_oficial">
      <style:paragraph-properties fo:line-height="150%" fo:text-align="center" style:justify-single-word="false"/>
      <style:text-properties fo:font-size="12pt" fo:font-weight="bold" officeooo:rsid="00a93bff" officeooo:paragraph-rsid="00a93bff" style:font-size-asian="10.5pt" style:font-weight-asian="bold" style:font-size-complex="12pt" style:font-weight-complex="bold"/>
    </style:style>
    <style:style style:name="P12" style:family="paragraph" style:parent-style-name="Encabezado_20_y_20_firmas_20_dictamen" style:master-page-name="PÁGINA_20_OFICIAL">
      <style:paragraph-properties style:page-number="auto"/>
      <style:text-properties officeooo:paragraph-rsid="00a51149"/>
    </style:style>
    <style:style style:name="P13" style:family="paragraph" style:parent-style-name="Estilo_20_oficial">
      <style:paragraph-properties fo:line-height="150%" fo:text-align="justify" style:justify-single-word="false"/>
      <style:text-properties fo:font-size="11pt" fo:font-weight="normal" officeooo:rsid="00a93bff" officeooo:paragraph-rsid="00a93bff" style:font-size-asian="9.60000038146973pt" style:font-weight-asian="normal" style:font-size-complex="11pt" style:font-weight-complex="normal"/>
    </style:style>
    <style:style style:name="P14" style:family="paragraph" style:parent-style-name="Estilo_20_oficial">
      <style:paragraph-properties fo:line-height="150%" fo:text-align="justify" style:justify-single-word="false"/>
      <style:text-properties fo:font-weight="bold" officeooo:paragraph-rsid="00854e9d" style:font-weight-asian="bold" style:font-weight-complex="bold"/>
    </style:style>
    <style:style style:name="P15" style:family="paragraph" style:parent-style-name="Estilo_20_oficial">
      <style:paragraph-properties fo:line-height="150%" fo:text-align="justify" style:justify-single-word="false"/>
      <style:text-properties fo:font-weight="bold" officeooo:rsid="00a9962d" officeooo:paragraph-rsid="00a9962d" style:font-weight-asian="bold" style:font-weight-complex="bold"/>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3" fo:font-size="9pt" officeooo:rsid="0094b08f" style:font-size-asian="9pt" style:font-size-complex="9pt"/>
    </style:style>
    <style:style style:name="T4" style:family="text">
      <style:text-properties officeooo:rsid="00a122f6"/>
    </style:style>
    <style:style style:name="T5" style:family="text">
      <style:text-properties officeooo:rsid="00a51149"/>
    </style:style>
    <style:style style:name="T6" style:family="text">
      <style:text-properties officeooo:rsid="00a629d6"/>
    </style:style>
    <style:style style:name="T7" style:family="text">
      <style:text-properties fo:font-weight="bold" officeooo:rsid="00a629d6" style:font-weight-asian="bold" style:font-weight-complex="bold"/>
    </style:style>
    <style:style style:name="T8" style:family="text">
      <style:text-properties fo:font-weight="normal" officeooo:rsid="00a629d6" style:font-weight-asian="normal" style:font-weight-complex="normal"/>
    </style:style>
    <style:style style:name="T9" style:family="text">
      <style:text-properties fo:font-weight="normal" officeooo:rsid="00a6b987" style:font-weight-asian="normal" style:font-weight-complex="normal"/>
    </style:style>
    <style:style style:name="T10" style:family="text">
      <style:text-properties officeooo:rsid="00a93bff"/>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3"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Diputadas y Diputados de Santa Fe:</text:p>
      <text:p text:style-name="P9">La Comisión de <text:span text:style-name="T10">Cultura y Medios de Comunicación Social</text:span> ha considerado el proyecto de <text:span text:style-name="T6">comunicación </text:span><text:span text:style-name="T7">47531 CD-FSP-CIUDAD FUTURA</text:span><text:span text:style-name="T8"> del diputado Del Frade, por el cual se solicita disponga la derogación de los incisos b), e) e i) del artículo 4 de la ley nacional N.º 27432, por el grave perjuicio que su entrada en vigencia ocasiona al sostenimiento de la soberanía cultural de nuestro país; y por tratarse de materia afín, se ha dispuesto su tratamiento conjunto con el proyecto de comunicación</text:span><text:span text:style-name="T7"> 47853 CD-VIDA Y FAMILIA </text:span><text:span text:style-name="T8">del diputado Mayoraz, por el cual se solicita disponga gestionar antes los legisladores nacionales de la provincia a los efectos de hacer conocer la preocupación por el recorte presupuestario que sufrirá la Comisión Nacional de Bibliotecas P</text:span><text:span text:style-name="T9">opulares</text:span>; y, por las razones expuestas en los fundamentos y las que podrá dar el miembro informante, esta Comisión aconseja la aprobación del siguiente texto único:</text:p>
      <text:p text:style-name="P10"/>
      <text:p text:style-name="P11">PROYECTO DE COMUNICACIÓN</text:p>
      <text:p text:style-name="P13">La Cámara de Diputados de la Provincia vería con agrado que el Poder Ejecutivo, por intermedio del organismo que corresponda, evalúe la posibilidad de gestionar ante el Poder Ejecutivo de la Nación la derogación de los incisos b), e) y el inciso i) del artículo 4 de la Ley 27432, por el cual se propende a la suspensión a partir del 31 de diciembre del año 2022 de impuestos y gravámenes destinados al sostenimiento de Bibliotecas Populares, producciones culturales de cine, teatro, música, radio y televisión comunitaria.</text:p>
      <text:p text:style-name="P8"/>
      <text:p text:style-name="P8">Sala de la Comisión, <text:span text:style-name="T5">15 de junio </text:span>de 202<text:span text:style-name="T4">2</text:span>.</text:p>
      <text:p text:style-name="P15">FIRMANTES: DI STÉFANO – BALAGUÉ – CIANCIO – SOL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2"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2"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1"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2" fo:font-family="Verdana" style:font-style-name="Normal" style:font-family-generic="swiss" style:font-pitch="variable" fo:font-size="11pt" style:font-size-asian="10.5pt"/>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2"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MP5"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MP6" style:family="paragraph" style:parent-style-name="Footer">
      <style:text-properties style:font-name="Arial1" fo:font-size="6pt" officeooo:paragraph-rsid="00750da2" style:font-size-asian="5.25pt" style:font-size-complex="6pt"/>
    </style:style>
    <style:style style:name="MP7"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3"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Mfr3"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y="-3cm" svg:width="8.999cm" svg:height="2.09cm" draw:z-index="0"><draw:image xlink:href="Pictures/100000000000040A000000F1C077B6647071406F.jpg" xlink:type="simple" xlink:show="embed" xlink:actuate="onLoad" draw:mime-type="image/jpeg"/></draw:frame></text:p>
      </style:header>
      <style:footer>
        <text:p text:style-name="MP1"/>
        <text:p text:style-name="MP2"><draw:frame draw:style-name="Mfr2" draw:name="Marco2" text:anchor-type="paragraph" svg:x="15.33cm" svg:y="0.45cm" svg:width="1.401cm" svg:height="0.935cm" draw:z-index="1"><draw:text-box fo:min-height="50%"><text:p text:style-name="MP3">Pág. <text:page-number text:select-page="current">1</text:page-number></text:p></draw:text-box></draw:frame>2022 – Año del 40.º Aniversario de la Guerra de Malvinas en homenaje a veteranas, veteranos y caídos en defensa de las Islas Malvinas, Georgias del Sur y Sandwich del Sur</text:p>
        <text:p text:style-name="MP4"><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text:p text:style-name="MP5"/>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6"/>
        <text:p text:style-name="MP2"><draw:frame draw:style-name="Mfr3" draw:name="Marco1" text:anchor-type="paragraph" svg:x="24.329cm" svg:y="0.379cm" svg:width="1.401cm" svg:height="0.935cm" draw:z-index="0"><draw:text-box fo:min-height="50%"><text:p text:style-name="MP3">Pág. <text:page-number text:select-page="current">0</text:page-number></text:p></draw:text-box></draw:frame>2022 – Año del 40.º Aniversario de la Guerra de Malvinas en homenaje a veteranas, veteranos y caídos en defensa de las Islas Malvinas, Georgias del Sur y Sandwich del Sur</text:p>
        <text:p text:style-name="MP7"><text:span text:style-name="MT1">General López </text:span><text:span text:style-name="MT2">3055 (S3000DCO) - Santa Fe - República Argentina - </text:span><text:a xlink:type="simple" xlink:href="https://diputadossantafe.gov.ar//web" text:style-name="Internet_20_link" text:visited-style-name="Visited_20_Internet_20_Link"><text:span text:style-name="MT3">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5-02T12:50:48.153055187</meta:creation-date>
    <meta:editing-duration>PT31M14S</meta:editing-duration>
    <meta:editing-cycles>12</meta:editing-cycles>
    <meta:generator>LibreOffice/7.3.3.2$Linux_X86_64 LibreOffice_project/30$Build-2</meta:generator>
    <dc:date>2022-06-15T12:04:01.957406089</dc:date>
    <meta:document-statistic meta:table-count="0" meta:image-count="1" meta:object-count="0" meta:page-count="1" meta:paragraph-count="12" meta:word-count="347" meta:character-count="2142" meta:non-whitespace-character-count="1802"/>
  </office:meta>
</office:document-meta>
</file>